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text-properties fo:color="#004586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4586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text-properties fo:color="#004586" fo:font-family="'Liberation Sans'" style:font-family-generic="swiss" style:font-pitch="variable"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40pt"/>
    </style:style>
    <style:style style:name="T1" style:family="text">
      <style:text-properties fo:color="#004586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4586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4586" fo:font-family="'Liberation Sans'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Empacotamento RPM na prática</text:span></text:p>
          </draw:text-box>
        </draw:frame>
        <draw:frame draw:style-name="gr1" draw:text-style-name="P3" draw:layer="layout" svg:width="22.86cm" svg:height="4.049cm" svg:x="2.57cm" svg:y="16.37cm">
          <draw:text-box>
            <text:p text:style-name="P2"><text:span text:style-name="T2">Allisson Azevedo</text:span></text:p>
            <text:p text:style-name="P2"><text:span text:style-name="T2">http://blog.allisson.eti.br</text:span></text:p>
            <text:p text:style-name="P2"><text:span text:style-name="T2">&lt;allisson@fedoraproject.org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Sobre esta apresentação</text:span>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Orientada para o público avançado</text:span></text:p>
              </text:list-item>
              <text:list-item>
                <text:p><text:span text:style-name="T3">Conhecimentos sobre compilação de programas GNU/Linux e gerenciamento de pacotes RPM</text:span></text:p>
              </text:list-item>
              <text:list-item>
                <text:p><text:span text:style-name="T3">Visão de como criar um pacote RPM para o Fedor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Sobre o Allisson</text:span>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Fedora Package Maintainer/Ambassador desde 2007</text:span></text:p>
              </text:list-item>
              <text:list-item>
                <text:p><text:span text:style-name="T3">Atualmente mantenedor de 49 pacotes</text:span></text:p>
                <text:list>
                  <text:list-item>
                    <text:p><text:span text:style-name="T3">https://admin.fedoraproject.org/pkgdb/users/packages/alliss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1">Pacote escolhido: Amora Server</text:span>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http://code.google.com/p/amora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 text:style-name="P6"><text:span text:style-name="T1">Mão na massa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llisson Azevedo</meta:initial-creator>
    <meta:creation-date>2009-06-24T20:46:19</meta:creation-date>
    <meta:editing-duration>PT04H23M48S</meta:editing-duration>
    <meta:editing-cycles>99</meta:editing-cycles>
    <dc:date>2009-06-25T10:18:02</dc:date>
    <dc:creator>Allisson Azevedo</dc:creator>
    <meta:generator>OpenOffice.org/3.1$Linux OpenOffice.org_project/310m11$Build-9399</meta:generator>
    <meta:document-statistic meta:object-count="40"/>
  </office:meta>
</office:document-meta>
</file>